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  <style:text-properties style:language-asian="it" style:country-asian="IT"/>
    </style:style>
    <style:style style:name="P2" style:parent-style-name="Sottotitolo" style:family="paragraph">
      <style:text-properties style:language-asian="it" style:country-asian="IT"/>
    </style:style>
    <style:style style:name="P3" style:parent-style-name="Addressee" style:family="paragraph">
      <style:text-properties style:language-asian="it" style:country-asian="IT"/>
    </style:style>
    <style:style style:name="P4" style:parent-style-name="Addressee" style:family="paragraph">
      <style:text-properties style:language-asian="it" style:country-asian="IT"/>
    </style:style>
    <style:style style:name="P5" style:parent-style-name="Addressee" style:family="paragraph">
      <style:text-properties style:language-asian="it" style:country-asian="IT"/>
    </style:style>
    <style:style style:name="P6" style:parent-style-name="Addressee" style:family="paragraph">
      <style:text-properties style:language-asian="it" style:country-asian="I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Verdana" style:font-name-complex="Verdana"/>
    </style:style>
    <style:style style:name="T10" style:parent-style-name="Car.predefinitoparagrafo" style:family="text">
      <style:text-properties style:font-name-asian="Verdana" style:font-name-complex="Verdana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6" style:parent-style-name="OmniPage1" style:family="paragraph">
      <style:paragraph-properties fo:text-align="center" fo:margin-right="0.0312in"/>
    </style:style>
    <style:style style:name="T1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OmniPage1" style:family="paragraph">
      <style:paragraph-properties fo:text-align="center" fo:margin-right="0.0312in"/>
      <style:text-properties style:font-name-complex="Arial" fo:font-size="11pt" style:font-size-asian="11pt" style:font-size-complex="11pt"/>
    </style:style>
    <style:style style:name="P19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20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21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-0.8in"/>
        </style:tab-stops>
      </style:paragraph-properties>
    </style:style>
    <style:style style:name="T22" style:parent-style-name="Car.predefinitoparagrafo" style:family="text">
      <style:text-properties style:font-name-complex="Arial" fo:font-size="11pt" style:font-size-asian="11pt" style:font-size-complex="11pt"/>
    </style:style>
    <style:style style:name="T23" style:parent-style-name="Collegamentoipertestuale" style:family="text">
      <style:text-properties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-complex="Arial" fo:font-size="11pt" style:font-size-asian="11pt" style:font-size-complex="11pt"/>
    </style:style>
    <style:style style:name="P26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27" style:parent-style-name="Car.predefinitoparagrafo" style:family="text">
      <style:text-properties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-complex="Arial" fo:font-size="11pt" style:font-size-asian="11pt" style:font-size-complex="11pt"/>
    </style:style>
    <style:style style:name="P32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OmniPage1" style:family="paragraph">
      <style:paragraph-properties fo:widows="2" fo:orphans="2" fo:text-align="justify" fo:margin-top="0.0395in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-complex="Arial" fo:font-style="italic" style:font-style-asian="italic" fo:font-size="11pt" style:font-size-asian="11pt" style:font-size-complex="11pt"/>
    </style:style>
    <style:style style:name="P39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40" style:parent-style-name="Car.predefinitoparagrafo" style:family="text">
      <style:text-properties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-complex="Arial" fo:font-size="11pt" style:font-size-asian="11pt" style:font-size-complex="11pt"/>
    </style:style>
    <style:style style:name="P44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45" style:parent-style-name="Car.predefinitoparagrafo" style:family="text">
      <style:text-properties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-complex="Arial" fo:font-size="11pt" style:font-size-asian="11pt" style:font-size-complex="11pt"/>
    </style:style>
    <style:style style:name="P48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49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</style:style>
    <style:style style:name="T58" style:parent-style-name="Car.predefinitoparagrafo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Richiesta di accesso civico</text:p>
      <text:p text:style-name="P2">(ai sensi dell’articolo 1, comma 1 della legge regionale 29 ottobre 2014 n. 10 e dell'articolo 5 del decreto legislativo n. 33 del 14 marzo 2013)</text:p>
      <text:p text:style-name="P3"/>
      <text:p text:style-name="P4">Al Responsabile per la prevenzione della corruzione e per la<text:s/>trasparenza del Comune di Sanzeno</text:p>
      <text:p text:style-name="P5">Piazza del Municipio, 1 fraz. Banco</text:p>
      <text:p text:style-name="P6">38010 Sanzeno</text:p>
      <text:p text:style-name="Enfasi"/>
      <text:p text:style-name="Textbody">La/il sottoscritta/o*<text:s/>_______________________________________________________________________________</text:p>
      <text:p text:style-name="Textbody">nata/o a*<text:s/>_________________________________<text:s/>il*<text:s/>_______________________</text:p>
      <text:p text:style-name="Textbody">residente a*<text:s/>______________________________________________________________________________________</text:p>
      <text:p text:style-name="Textbody">prov*<text:s/>______<text:s text:c="2"/>in via, n*<text:s/>____________________________________________________________________________</text:p>
      <text:p text:style-name="Textbody">tel.<text:s/>_____________________<text:s/>email<text:s/>______________________________________</text:p>
      <text:p text:style-name="Textbody">email certificata<text:s/>_____________________________________________________</text:p>
      <text:p text:style-name="P7">considerata</text:p>
      <text:p text:style-name="P8"/>
      <text:p text:style-name="Textbody"><text:span text:style-name="T9">l'omessa pubblicazione ovvero <text:s text:c="2"/>la pubblicazione parzial</text:span><text:span text:style-name="T10">e del seguente</text:span></text:p>
      <text:p text:style-name="Textbody">documento / informazione / dato<text:s/>_____________________________________________________________________</text:p>
      <text:p text:style-name="Textbody">________________________________________________________________________________________________</text:p>
      <text:p text:style-name="P11"/>
      <text:p text:style-name="P12">Chiede</text:p>
      <text:p text:style-name="P13"/>
      <text:p text:style-name="Textbody">la pubblicazione di quanto richiesto e la comunicazione alla/al medesima/o dell’avvenuta pubblicazione, indicando il collegamento ipertestuale al dato/informazione oggetto dell’istanza.</text:p>
      <text:p text:style-name="Textbody">Indirizzo per la comunicazione [1]:<text:s/>_________________________________________________________________</text:p>
      <text:p text:style-name="P14"/>
      <text:p text:style-name="P15">Ai sensi e per gli effetti degli artt. 13 e 14 del Regolamento UE 2016/679, dichiaro di aver preso visione dell’informativa sul trattamento dei dati personali allegata al presente modulo.</text:p>
      <text:p text:style-name="Textbody"/>
      <text:p text:style-name="Textbody">Luogo e data__________________________ <text:s text:c="12"/><text:s/>Firma ____________________________________________</text:p>
      <text:p text:style-name="Textbody"/>
      <text:p text:style-name="Textbody">(Si allega copia del documento di identità)</text:p>
      <text:p text:style-name="Textbody">_________________________________________________________________________________________________</text:p>
      <text:p text:style-name="Textbody"/>
      <text:p text:style-name="Textbody">∗<text:s/>dati obbligatori</text:p>
      <text:p text:style-name="Textbody">[1] Inserire l’indirizzo al quale si chiede venga inviato il<text:s/>riscontro alla presente istanza (posta, fax, e-mail o casella di posta elettronica certificata).</text:p>
      <text:p text:style-name="Textbody"/>
      <text:soft-page-break/>
      <text:p text:style-name="P16"><text:span text:style-name="T17">Informativa sul trattamento dei dati personali</text:span></text:p>
      <text:p text:style-name="P18">(artt. 13 e 14 Regolamento UE n. 2016/679)</text:p>
      <text:p text:style-name="P19"/>
      <text:p text:style-name="P20">Ai sensi del Regolamento UE n. 2016/679 relativo alla protezione delle persone fisiche con riguardo al trattamento dei dati personali e delle disposizioni della normativa nazionale, si informa che:</text:p>
      <text:list text:style-name="WW8Num1">
        <text:list-item>
          <text:p text:style-name="P21"><text:span text:style-name="T22">Titolare del trattamento dei dati è il Comune di Sanzeno (email:<text:s/></text:span><text:a xlink:href="mailto:segreteria@comune.sanzeno.tn.it" office:target-frame-name="_top" xlink:show="replace"><text:span text:style-name="T23">segreteria@comune.sanzeno.tn.it</text:span></text:a><text:span text:style-name="T24">; sito web:</text:span><text:s/><text:span text:style-name="T25">https://www.comune.sanzeno.tn.it/);</text:span></text:p>
        </text:list-item>
        <text:list-item>
          <text:p text:style-name="P26"><text:span text:style-name="T27">Responsabile per la protezione dei dati è il Consorzio dei Comuni Trentini (email:<text:s/></text:span><text:a xlink:href="mailto:servizioRPD@comunitrentini.it" office:target-frame-name="_top" xlink:show="replace"><text:span text:style-name="T28">servizioRPD@comunitrentini.it</text:span></text:a><text:span text:style-name="T29">; sito web:<text:s/></text:span><text:a xlink:href="http://www.comunitrentini.it/" office:target-frame-name="_top" xlink:show="replace"><text:span text:style-name="T30">http://www.comunitrentini.it</text:span></text:a><text:span text:style-name="T31">);</text:span></text:p>
        </text:list-item>
        <text:list-item>
          <text:p text:style-name="P32">i dati vengono raccolti e trattati al fine di dare riscontro alle richieste di accesso civico presentate all’Amministrazione comunale;</text:p>
        </text:list-item>
        <text:list-item>
          <text:p text:style-name="P33">la base giuridica del trattamento consiste nell'esecuzione di un compito o di una funzione di interesse pubblico, ai sensi della normativa statale e regionale in materia di trasparenza (decreto legislativo n. 33/2013; legge della Regione<text:s/>Trentino Alto Adige n. 10/2014);</text:p>
        </text:list-item>
        <text:list-item>
          <text:p text:style-name="P34">i dati vengono trattati con sistemi informatici e/o manuali, attraverso procedure adeguate a garantirne la sicurezza e la riservatezza;</text:p>
        </text:list-item>
        <text:list-item>
          <text:p text:style-name="P35">i dati possono essere comunicati ad altri soggetti pubblici o privati che, secondo le norme, sono tenuti a conoscerli o possono conoscerli, nonché ai soggetti che sono a loro volta titolari del diritto di accesso;</text:p>
        </text:list-item>
        <text:list-item>
          <text:p text:style-name="P36"><text:span text:style-name="T37">i dati non sono oggetto di diffusione né di trasferimento all'estero</text:span><text:span text:style-name="T38">.</text:span></text:p>
        </text:list-item>
        <text:list-item>
          <text:p text:style-name="P39"><text:span text:style-name="T40">i dati possono essere conosciuti</text:span><text:span text:style-name="T41"><text:s/></text:span><text:span text:style-name="T42">dal responsabile o dagli a</text:span><text:span text:style-name="T43">utorizzati della Segreteria;</text:span></text:p>
        </text:list-item>
        <text:list-item>
          <text:p text:style-name="P44"><text:span text:style-name="T45">il conferimento dei dati</text:span><text:span text:style-name="T46"><text:s/></text:span><text:span text:style-name="T47">ha natura obbligatoria ai fini del riscontro alle richieste di accesso civico. Non fornire i dati comporta l’impossibilità di dare riscontro alle richieste medesime;</text:span></text:p>
        </text:list-item>
        <text:list-item>
          <text:p text:style-name="P48">i dati sono conservati per il periodo strettamente necessario all'esecuzione del compito o della funzione di interesse pubblico e comunque a termini di legge;</text:p>
        </text:list-item>
        <text:list-item>
          <text:p text:style-name="P49">i diritti dell'interessato sono:</text:p>
        </text:list-item>
        <text:list-item>
          <text:p text:style-name="P50">richiedere la conferma dell'esistenza o meno dei dati che lo riguardano;</text:p>
        </text:list-item>
        <text:list-item>
          <text:p text:style-name="P51">ottenere la loro comunicazione in forma intelligibile;</text:p>
        </text:list-item>
        <text:list-item>
          <text:p text:style-name="P52">richiedere di conoscere l’origine dei dati personali, le finalità e modalità del trattamento, la logica applicata se il trattamento è effettuato con l’ausilio di strumenti elettronici;</text:p>
        </text:list-item>
        <text:list-item>
          <text:p text:style-name="P53">ottenere la rettifica , la cancellazione, la limitazione, la trasformazione in forma anonima o il blocco dei dati trattati in violazione di legge;</text:p>
        </text:list-item>
        <text:list-item>
          <text:p text:style-name="P54">richiedere la portabilità dei dati;</text:p>
        </text:list-item>
        <text:list-item>
          <text:p text:style-name="P55">aggiornare, correggere o integrare i dati che lo riguardano;</text:p>
        </text:list-item>
        <text:list-item>
          <text:p text:style-name="P56">opporsi, per motivi legittimi, al trattamento dei dati;</text:p>
        </text:list-item>
        <text:list-item>
          <text:p text:style-name="P57"><text:span text:style-name="T58">proporre reclamo al Garante per la protezione dei dati person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20%"/>
      <style:text-properties fo:font-weight="bold" style:font-weight-asian="bold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fasi" style:display-name="Enfasi" style:family="paragraph" style:parent-style-name="Textbody">
      <style:text-properties fo:font-style="italic" style:font-style-asian="italic" style:font-style-complex="italic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3z0" style:display-name="WW8Num3z0" style:family="text">
      <style:text-properties style:font-name="Wingdings" style:font-name-complex="OpenSymbol, 'Arial Unicode MS'" style:text-outline="true" fo:font-size="14pt" style:font-size-asian="14pt" style:font-size-complex="14pt"/>
    </style:style>
    <style:style style:name="WW8Num3z1" style:display-name="WW8Num3z1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8Num3z3" style:display-name="WW8Num3z3" style:family="text">
      <style:text-properties style:font-name="Symbol" style:font-name-complex="OpenSymbol, 'Arial Unicode MS'" style:text-outline="true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Arial"/>
    </style:style>
    <style:style style:name="WW_CharLFO1LVL1" style:family="text">
      <style:text-properties style:font-name="Wingdings" style:font-name-complex="OpenSymbol, 'Arial Unicode MS'" style:text-outline="true" fo:font-size="14pt" style:font-size-asian="14pt" style:font-size-complex="14pt"/>
    </style:style>
    <style:style style:name="WW_CharLFO1LVL2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_CharLFO1LVL3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_CharLFO1LVL4" style:family="text">
      <style:text-properties style:font-name="Symbol" style:font-name-complex="OpenSymbol, 'Arial Unicode MS'" style:text-outline="true" fo:font-size="14pt" style:font-size-asian="14pt" style:font-size-complex="14pt"/>
    </style:style>
    <style:style style:name="WW_CharLFO1LVL5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_CharLFO1LVL6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_CharLFO1LVL7" style:family="text">
      <style:text-properties style:font-name="Symbol" style:font-name-complex="OpenSymbol, 'Arial Unicode MS'" style:text-outline="true" fo:font-size="14pt" style:font-size-asian="14pt" style:font-size-complex="14pt"/>
    </style:style>
    <style:style style:name="WW_CharLFO1LVL8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style:style style:name="WW_CharLFO1LVL9" style:family="text">
      <style:text-properties style:font-name="OpenSymbol, 'Arial Unicode MS'" style:font-name-complex="OpenSymbol, 'Arial Unicode MS'" style:text-outline="true" fo:font-size="14pt" style:font-size-asian="14pt" style:font-size-complex="14pt"/>
    </style:style>
    <text:list-style style:name="WW8Num3" style:display-name="WW8Num3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Pagina<text:s/><text:page-number text:fixed="false">2</text:page-number><text:s/>di<text:s/><text:page-count>2</text:page-count></text:p>
      </style:footer>
    </style:master-page>
    <style:master-page style:next-style-name="MP0" style:name="MPF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Gianna Kersbamer</dc:creator>
    <meta:creation-date>2021-08-20T07:32:00Z</meta:creation-date>
    <dc:date>2021-08-20T07:35:00Z</dc:date>
    <meta:print-date>2021-07-27T12:32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710" meta:character-count="4748" meta:row-count="33" meta:non-whitespace-character-count="4047"/>
  </office:meta>
</office:document-meta>
</file>